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1cm" fo:text-align="end" style:justify-single-word="false" fo:text-indent="0cm" style:auto-text-indent="false" style:page-number="auto" fo:background-color="transparent"/>
      <style:text-properties fo:font-size="9pt" officeooo:rsid="0056e958" officeooo:paragraph-rsid="0076a184" style:font-size-asian="9pt" style:font-size-complex="9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93cm"/>
        </style:tab-stops>
      </style:paragraph-properties>
      <style:text-properties style:font-name="Calibri" fo:font-size="11pt" fo:font-style="normal" style:text-underline-style="none" fo:font-weight="normal" officeooo:rsid="010c52c6" officeooo:paragraph-rsid="017dc7a2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93cm"/>
        </style:tab-stops>
      </style:paragraph-properties>
      <style:text-properties fo:color="#000000" style:font-name="Calibri" fo:font-size="11pt" fo:font-style="normal" style:text-underline-style="solid" style:text-underline-width="auto" style:text-underline-color="font-color" fo:font-weight="bold" officeooo:rsid="01081020" officeooo:paragraph-rsid="0187096f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93cm"/>
        </style:tab-stops>
      </style:paragraph-properties>
      <style:text-properties fo:color="#000000" style:font-name="Calibri" fo:font-size="11pt" fo:font-style="normal" style:text-underline-style="none" fo:font-weight="bold" officeooo:rsid="0187096f" officeooo:paragraph-rsid="0187096f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93cm"/>
        </style:tab-stops>
      </style:paragraph-properties>
      <style:text-properties fo:color="#000000" style:font-name="Calibri" fo:font-size="11pt" fo:font-style="italic" style:text-underline-style="none" fo:font-weight="bold" officeooo:rsid="018acddf" officeooo:paragraph-rsid="018acddf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6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1pt" style:text-underline-style="none" fo:font-weight="normal" officeooo:rsid="00216a96" officeooo:paragraph-rsid="018de5a2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1pt" style:text-underline-style="none" fo:font-weight="normal" officeooo:rsid="00216a96" officeooo:paragraph-rsid="018e642b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1pt" style:text-underline-style="none" fo:font-weight="normal" officeooo:rsid="00216a96" officeooo:paragraph-rsid="01910ab7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1pt" style:text-underline-style="none" fo:font-weight="normal" officeooo:rsid="00216a96" officeooo:paragraph-rsid="01932325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1pt" style:text-underline-style="none" fo:font-weight="normal" officeooo:rsid="00216a96" officeooo:paragraph-rsid="01962a66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Calibri" fo:font-size="11pt" style:text-underline-style="none" fo:font-weight="normal" officeooo:rsid="00216a96" officeooo:paragraph-rsid="018c3104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start" style:justify-single-word="false" fo:text-indent="0cm" style:auto-text-indent="false" fo:background-color="transparent">
        <style:tab-stops/>
      </style:paragraph-properties>
      <style:text-properties style:font-name="Calibri" fo:font-size="11pt" style:text-underline-style="none" fo:font-weight="normal" officeooo:rsid="00216a96" officeooo:paragraph-rsid="018e642b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style:font-name="Calibri" fo:font-size="11pt" style:text-underline-style="none" fo:font-weight="normal" officeooo:rsid="008f608e" officeooo:paragraph-rsid="018acddf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1pt" style:text-underline-style="none" fo:font-weight="normal" officeooo:rsid="018e642b" officeooo:paragraph-rsid="018e642b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font-name="Calibri" fo:font-size="11pt" fo:font-style="normal" style:text-underline-style="solid" style:text-underline-width="auto" style:text-underline-color="font-color" fo:font-weight="normal" officeooo:rsid="0031592c" officeooo:paragraph-rsid="018ed418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font-name="Calibri" fo:font-size="11pt" fo:font-style="normal" style:text-underline-style="solid" style:text-underline-width="auto" style:text-underline-color="font-color" fo:font-weight="normal" officeooo:rsid="0031592c" officeooo:paragraph-rsid="01988379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font-name="Calibri" fo:font-size="11pt" fo:font-style="normal" style:text-underline-style="solid" style:text-underline-width="auto" style:text-underline-color="font-color" fo:font-weight="normal" officeooo:rsid="0031592c" officeooo:paragraph-rsid="0199b2ea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Standard">
      <loext:graphic-properties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fo:color="#000000" style:font-name="Calibri" fo:font-size="11pt" style:text-underline-style="none" fo:font-weight="normal" officeooo:rsid="00216a96" officeooo:paragraph-rsid="018c310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93cm"/>
        </style:tab-stops>
      </style:paragraph-properties>
      <style:text-properties fo:color="#000000" style:font-name="Calibri" fo:font-size="11pt" fo:font-style="normal" style:text-underline-style="none" fo:font-weight="bold" officeooo:rsid="0187096f" officeooo:paragraph-rsid="0187096f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593cm"/>
        </style:tab-stops>
      </style:paragraph-properties>
      <style:text-properties fo:color="#000000" style:font-name="Calibri" fo:font-size="12pt" fo:font-style="normal" style:text-underline-style="none" fo:font-weight="normal" officeooo:rsid="0137fb1d" officeooo:paragraph-rsid="0180dc5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93cm"/>
        </style:tab-stops>
      </style:paragraph-properties>
      <style:text-properties style:use-window-font-color="true" style:text-outline="false" style:font-name="Calibri" fo:font-size="11pt" fo:font-style="normal" fo:text-shadow="none" style:text-underline-style="none" fo:font-weight="normal" officeooo:rsid="018691b7" officeooo:paragraph-rsid="0180dc58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font-name="Calibri" fo:font-size="11pt" fo:font-style="normal" style:text-underline-style="none" fo:font-weight="normal" officeooo:rsid="018a5620" officeooo:paragraph-rsid="01988379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font-name="Calibri" fo:font-size="11pt" fo:font-style="normal" style:text-underline-style="none" fo:font-weight="normal" officeooo:rsid="018a5620" officeooo:paragraph-rsid="0199b2ea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font-name="Calibri" fo:font-size="11pt" fo:font-style="normal" style:text-underline-style="none" fo:font-weight="normal" officeooo:rsid="018a5620" officeooo:paragraph-rsid="018a5620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font-name="Calibri" fo:font-size="11pt" fo:font-style="normal" style:text-underline-style="none" fo:font-weight="normal" officeooo:rsid="018a5620" officeooo:paragraph-rsid="018ed418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fo:color="#000000" style:text-outline="false" style:font-name="Calibri" fo:font-size="11pt" fo:font-style="normal" fo:text-shadow="none" style:text-underline-style="none" fo:font-weight="normal" officeooo:rsid="018acddf" officeooo:paragraph-rsid="018acddf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Standard">
      <loext:graphic-properties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fo:color="#000000" style:text-outline="false" style:font-name="Calibri" fo:font-size="11pt" fo:font-style="normal" fo:text-shadow="none" style:text-underline-style="none" fo:font-weight="normal" officeooo:rsid="018c3104" officeooo:paragraph-rsid="018c3104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text-outline="false" style:font-name="Calibri" fo:font-size="11pt" fo:font-style="normal" fo:text-shadow="none" style:text-underline-style="none" fo:font-weight="normal" officeooo:rsid="018de5a2" officeooo:paragraph-rsid="018de5a2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text-outline="false" style:font-name="Calibri" fo:font-size="11pt" fo:font-style="normal" fo:text-shadow="none" style:text-underline-style="none" fo:font-weight="normal" officeooo:rsid="018e642b" officeooo:paragraph-rsid="018e642b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text-outline="false" style:font-name="Calibri" fo:font-size="11pt" fo:font-style="normal" fo:text-shadow="none" style:text-underline-style="none" fo:font-weight="normal" officeooo:rsid="018e642b" officeooo:paragraph-rsid="01962a66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text-outline="false" style:font-name="Calibri" fo:font-size="11pt" fo:font-style="normal" fo:text-shadow="none" style:text-underline-style="none" fo:font-weight="normal" officeooo:rsid="01910ab7" officeooo:paragraph-rsid="01910ab7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text-outline="false" style:font-name="Calibri" fo:font-size="11pt" fo:font-style="normal" fo:text-shadow="none" style:text-underline-style="none" fo:font-weight="normal" officeooo:rsid="00dd8da4" officeooo:paragraph-rsid="018e642b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style:text-outline="false" style:font-name="Calibri" fo:font-size="11pt" fo:font-style="normal" fo:text-shadow="none" style:text-underline-style="none" fo:font-weight="bold" officeooo:rsid="0186a7ed" officeooo:paragraph-rsid="018de5a2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4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start" style:justify-single-word="false" fo:text-indent="0cm" style:auto-text-indent="false" fo:background-color="transparent">
        <style:tab-stops/>
      </style:paragraph-properties>
      <style:text-properties fo:color="#000000" style:text-outline="false" style:font-name="Calibri" fo:font-size="11pt" fo:font-style="normal" fo:text-shadow="none" style:text-underline-style="none" fo:font-weight="bold" officeooo:rsid="018e642b" officeooo:paragraph-rsid="018e642b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font-name="Calibri" fo:font-size="11pt" fo:font-style="normal" fo:text-shadow="none" style:text-underline-style="solid" style:text-underline-width="auto" style:text-underline-color="font-color" fo:font-weight="bold" officeooo:rsid="018e642b" officeooo:paragraph-rsid="018e642b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style:font-name="Calibri" fo:font-size="11pt" style:text-underline-style="none" fo:font-weight="normal" officeooo:rsid="008f608e" officeooo:paragraph-rsid="018a5620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style:font-name="Calibri" fo:font-size="11pt" style:text-underline-style="none" fo:font-weight="normal" officeooo:rsid="008f608e" officeooo:paragraph-rsid="018de5a2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1pt" style:text-underline-style="none" fo:font-weight="normal" officeooo:rsid="00216a96" officeooo:paragraph-rsid="01978383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1pt" style:text-underline-style="none" fo:font-weight="normal" officeooo:rsid="00216a96" officeooo:paragraph-rsid="018de5a2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style:font-name="Calibri" fo:font-size="11pt" style:text-underline-style="none" fo:font-weight="normal" officeooo:rsid="0134626b" officeooo:paragraph-rsid="01978383" style:font-name-asian="Times New Roman1" style:font-size-asian="11pt" style:font-weight-asian="normal" style:font-name-complex="Times New Roman1" style:font-size-complex="11pt" style:font-weight-complex="normal"/>
    </style:style>
    <style:style style:name="P41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1pt" style:text-underline-style="none" fo:font-weight="normal" officeooo:rsid="0134626b" officeooo:paragraph-rsid="01978383" style:font-name-asian="Times New Roman1" style:font-size-asian="11pt" style:font-weight-asian="normal" style:font-name-complex="Times New Roman1" style:font-size-complex="11pt" style:font-weight-complex="normal"/>
    </style:style>
    <style:style style:name="P42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1pt" style:text-underline-style="none" fo:font-weight="normal" officeooo:rsid="008f608e" officeooo:paragraph-rsid="017dc7a2" style:font-name-asian="Times New Roman1" style:font-size-asian="11pt" style:font-weight-asian="normal" style:font-name-complex="Times New Roman1" style:font-size-complex="11pt" style:font-weight-complex="normal"/>
    </style:style>
    <style:style style:name="P43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1pt" style:text-underline-style="none" fo:font-weight="normal" officeooo:rsid="008e62a9" officeooo:paragraph-rsid="018acddf" style:font-name-asian="Times New Roman1" style:font-size-asian="11pt" style:font-weight-asian="normal" style:font-name-complex="Times New Roman1" style:font-size-complex="11pt" style:font-weight-complex="normal"/>
    </style:style>
    <style:style style:name="P44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1pt" style:text-underline-style="none" fo:font-weight="normal" officeooo:rsid="00216a96" officeooo:paragraph-rsid="017dc7a2" style:font-name-asian="Times New Roman1" style:font-size-asian="11pt" style:font-weight-asian="normal" style:font-name-complex="Times New Roman1" style:font-size-complex="11pt" style:font-weight-complex="normal"/>
    </style:style>
    <style:style style:name="P45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1pt" style:text-underline-style="none" fo:font-weight="normal" officeooo:rsid="018acddf" officeooo:paragraph-rsid="018acddf" style:font-name-asian="Times New Roman1" style:font-size-asian="11pt" style:font-weight-asian="normal" style:font-name-complex="Times New Roman1" style:font-size-complex="11pt" style:font-weight-complex="normal"/>
    </style:style>
    <style:style style:name="P46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style:font-name="Calibri" fo:font-size="11pt" fo:font-style="normal" style:text-underline-style="none" fo:font-weight="normal" officeooo:rsid="018a5620" officeooo:paragraph-rsid="018a562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Standard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style:font-name="Calibri" fo:font-size="11pt" fo:font-style="normal" style:text-underline-style="none" fo:font-weight="normal" officeooo:rsid="018a5620" officeooo:paragraph-rsid="018de5a2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1pt" fo:font-style="normal" style:text-underline-style="none" fo:font-weight="normal" officeooo:rsid="018c3104" officeooo:paragraph-rsid="018c3104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" style:family="paragraph" style:parent-style-name="Standard" style:list-style-name="L1" style:master-page-name="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style:font-name="Calibri" fo:font-size="11pt" style:text-underline-style="none" fo:font-weight="normal" officeooo:rsid="008f608e" officeooo:paragraph-rsid="01978383" style:font-size-asian="11pt" style:font-weight-asian="normal" style:font-size-complex="11pt" style:font-weight-complex="normal"/>
    </style:style>
    <style:style style:name="P50" style:family="paragraph" style:parent-style-name="Standard" style:list-style-name="L1" style:master-page-name="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alibri" fo:font-size="11pt" style:text-underline-style="none" fo:font-weight="normal" officeooo:rsid="00216a96" officeooo:paragraph-rsid="018acddf" style:font-size-asian="11pt" style:font-weight-asian="normal" style:font-size-complex="11pt" style:font-weight-complex="normal"/>
    </style:style>
    <style:style style:name="P51" style:family="paragraph" style:parent-style-name="Standard" style:list-style-name="L1" style:master-page-name="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alibri" fo:font-size="11pt" style:text-underline-style="none" fo:font-weight="normal" officeooo:rsid="00216a96" officeooo:paragraph-rsid="018c3104" style:font-size-asian="11pt" style:font-weight-asian="normal" style:font-size-complex="11pt" style:font-weight-complex="normal"/>
    </style:style>
    <style:style style:name="P52" style:family="paragraph" style:parent-style-name="Standard" style:list-style-name="L1" style:master-page-name="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alibri" fo:font-size="11pt" style:text-underline-style="none" fo:font-weight="normal" officeooo:rsid="00216a96" officeooo:paragraph-rsid="017dc7a2" style:font-size-asian="11pt" style:font-weight-asian="normal" style:font-size-complex="11pt" style:font-weight-complex="normal"/>
    </style:style>
    <style:style style:name="P53" style:family="paragraph" style:parent-style-name="Standard" style:list-style-name="L1" style:master-page-name="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alibri" fo:font-size="11pt" style:text-underline-style="none" fo:font-weight="normal" officeooo:rsid="008f608e" officeooo:paragraph-rsid="017dc7a2" style:font-name-asian="Times New Roman1" style:font-size-asian="11pt" style:font-weight-asian="normal" style:font-name-complex="Times New Roman1" style:font-size-complex="11pt" style:font-weight-complex="normal"/>
    </style:style>
    <style:style style:name="P54" style:family="paragraph" style:parent-style-name="Standard" style:list-style-name="L1" style:master-page-name="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alibri" fo:font-size="11pt" style:text-underline-style="none" fo:font-weight="normal" officeooo:rsid="008e62a9" officeooo:paragraph-rsid="018acddf" style:font-name-asian="Times New Roman1" style:font-size-asian="11pt" style:font-weight-asian="normal" style:font-name-complex="Times New Roman1" style:font-size-complex="11pt" style:font-weight-complex="normal"/>
    </style:style>
    <style:style style:name="P55" style:family="paragraph" style:parent-style-name="Standard" style:list-style-name="L1" style:master-page-name="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Calibri" fo:font-size="11pt" fo:font-style="normal" style:text-underline-style="none" fo:font-weight="normal" officeooo:rsid="00ee4090" officeooo:paragraph-rsid="01855d4d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" style:family="paragraph" style:parent-style-name="Standard" style:list-style-name="L1">
      <loext:graphic-properties draw:fill="none" draw:fill-image-width="0cm" draw:fill-image-height="0cm"/>
      <style:paragraph-properties fo:margin-top="0.049cm" fo:margin-bottom="0.049cm" loext:contextual-spacing="false" fo:text-align="justify" style:justify-single-word="false" fo:background-color="transparent">
        <style:tab-stops>
          <style:tab-stop style:position="0.097cm"/>
        </style:tab-stops>
      </style:paragraph-properties>
      <style:text-properties style:font-name="Calibri" fo:font-size="11pt" officeooo:rsid="008f608e" officeooo:paragraph-rsid="018ba83f" style:font-size-asian="11pt" style:font-size-complex="11pt"/>
    </style:style>
    <style:style style:name="P57" style:family="paragraph" style:parent-style-name="Standard" style:list-style-name="L1">
      <loext:graphic-properties draw:fill="none" draw:fill-image-width="0cm" draw:fill-image-height="0cm"/>
      <style:paragraph-properties fo:margin-top="0.049cm" fo:margin-bottom="0.049cm" loext:contextual-spacing="false" fo:text-align="justify" style:justify-single-word="false" fo:background-color="transparent">
        <style:tab-stops>
          <style:tab-stop style:position="0.097cm"/>
        </style:tab-stops>
      </style:paragraph-properties>
      <style:text-properties style:font-name="Calibri" fo:font-size="11pt" fo:font-style="normal" style:text-underline-style="none" fo:font-weight="normal" officeooo:rsid="018a5620" officeooo:paragraph-rsid="018ba83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" style:family="paragraph" style:parent-style-name="Standard" style:list-style-name="L1">
      <loext:graphic-properties draw:fill="none" draw:fill-image-width="0cm" draw:fill-image-height="0cm"/>
      <style:paragraph-properties fo:margin-top="0.049cm" fo:margin-bottom="0.049cm" loext:contextual-spacing="false" fo:text-align="justify" style:justify-single-word="false" fo:background-color="transparent">
        <style:tab-stops>
          <style:tab-stop style:position="0.097cm"/>
        </style:tab-stops>
      </style:paragraph-properties>
      <style:text-properties style:font-name="Calibri" fo:font-size="11pt" fo:font-style="normal" style:text-underline-style="none" fo:font-weight="normal" officeooo:rsid="0134626b" officeooo:paragraph-rsid="018c3104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9" style:family="paragraph" style:parent-style-name="Standard" style:list-style-name="L1">
      <loext:graphic-properties draw:fill="none" draw:fill-image-width="0cm" draw:fill-image-height="0cm"/>
      <style:paragraph-properties fo:margin-top="0.049cm" fo:margin-bottom="0.049cm" loext:contextual-spacing="false" fo:text-align="justify" style:justify-single-word="false" fo:background-color="transparent">
        <style:tab-stops/>
      </style:paragraph-properties>
      <style:text-properties style:font-name="Calibri" fo:font-size="11pt" fo:font-style="normal" style:text-underline-style="none" fo:font-weight="normal" officeooo:rsid="0134626b" officeooo:paragraph-rsid="018c3104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0" style:family="paragraph" style:parent-style-name="Standard" style:list-style-name="L1">
      <loext:graphic-properties draw:fill="none" draw:fill-image-width="0cm" draw:fill-image-height="0cm"/>
      <style:paragraph-properties fo:margin-top="0.049cm" fo:margin-bottom="0.049cm" loext:contextual-spacing="false" fo:text-align="justify" style:justify-single-word="false" fo:background-color="transparent">
        <style:tab-stops>
          <style:tab-stop style:position="0.097cm"/>
        </style:tab-stops>
      </style:paragraph-properties>
      <style:text-properties style:font-name="Calibri" fo:font-size="11pt" style:text-underline-style="none" fo:font-weight="normal" officeooo:rsid="008f608e" officeooo:paragraph-rsid="018c3104" style:font-size-asian="11pt" style:font-weight-asian="normal" style:font-size-complex="11pt" style:font-weight-complex="normal"/>
    </style:style>
    <style:style style:name="P61" style:family="paragraph" style:parent-style-name="Standard" style:list-style-name="L1" style:master-page-name="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-0.6cm" style:auto-text-indent="false" style:page-number="auto" fo:background-color="transparent">
        <style:tab-stops>
          <style:tab-stop style:position="0.097cm"/>
        </style:tab-stops>
      </style:paragraph-properties>
      <style:text-properties style:font-name="Calibri" fo:font-size="11pt" officeooo:rsid="008f608e" officeooo:paragraph-rsid="018ba83f" style:font-size-asian="11pt" style:font-size-complex="11pt"/>
    </style:style>
    <style:style style:name="P62" style:family="paragraph" style:parent-style-name="Standard" style:list-style-name="L1">
      <loext:graphic-properties draw:fill="none" draw:fill-image-width="0cm" draw:fill-image-height="0cm"/>
      <style:paragraph-properties fo:margin-left="0cm" fo:margin-right="0cm" fo:margin-top="0.049cm" fo:margin-bottom="0.049cm" loext:contextual-spacing="false" fo:text-align="justify" style:justify-single-word="false" fo:text-indent="-0.6cm" style:auto-text-indent="false" fo:background-color="transparent">
        <style:tab-stops>
          <style:tab-stop style:position="0.097cm"/>
        </style:tab-stops>
      </style:paragraph-properties>
      <style:text-properties style:font-name="Calibri" fo:font-size="11pt" fo:font-style="normal" style:text-underline-style="none" fo:font-weight="normal" officeooo:rsid="018ba83f" officeooo:paragraph-rsid="018ba83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3" style:family="paragraph">
      <loext:graphic-properties draw:fill="solid" draw:fill-color="#59c5c7" draw:opacity="23%"/>
    </style:style>
    <style:style style:name="T1" style:family="text">
      <style:text-properties style:text-underline-style="none" fo:font-weight="normal" officeooo:rsid="008e62a9" style:font-name-asian="Times New Roman1" style:font-weight-asian="normal" style:font-name-complex="Times New Roman1" style:font-weight-complex="normal"/>
    </style:style>
    <style:style style:name="T2" style:family="text">
      <style:text-properties style:text-underline-style="none" fo:font-weight="normal" officeooo:rsid="0134626b" style:font-name-asian="Times New Roman1" style:font-weight-asian="normal" style:font-name-complex="Times New Roman1" style:font-weight-complex="normal"/>
    </style:style>
    <style:style style:name="T3" style:family="text">
      <style:text-properties style:text-underline-style="none" fo:font-weight="normal" officeooo:rsid="018a5620" style:font-name-asian="Times New Roman1" style:font-weight-asian="normal" style:font-name-complex="Times New Roman1" style:font-weight-complex="normal"/>
    </style:style>
    <style:style style:name="T4" style:family="text">
      <style:text-properties style:text-underline-style="none" fo:font-weight="normal" officeooo:rsid="018acddf" style:font-name-asian="Times New Roman1" style:font-weight-asian="normal" style:font-name-complex="Times New Roman1" style:font-weight-complex="normal"/>
    </style:style>
    <style:style style:name="T5" style:family="text">
      <style:text-properties style:text-underline-style="none" officeooo:rsid="008e62a9"/>
    </style:style>
    <style:style style:name="T6" style:family="text">
      <style:text-properties style:text-underline-style="none" officeooo:rsid="018a5620"/>
    </style:style>
    <style:style style:name="T7" style:family="text">
      <style:text-properties style:text-underline-style="none" officeooo:rsid="018ed418"/>
    </style:style>
    <style:style style:name="T8" style:family="text">
      <style:text-properties style:text-underline-style="none" officeooo:rsid="01988379"/>
    </style:style>
    <style:style style:name="T9" style:family="text">
      <style:text-properties style:text-underline-style="none" officeooo:rsid="0199b2ea"/>
    </style:style>
    <style:style style:name="T10" style:family="text">
      <style:text-properties officeooo:rsid="008f608e"/>
    </style:style>
    <style:style style:name="T11" style:family="text">
      <style:text-properties fo:font-weight="bold" officeooo:rsid="00fc1318" style:font-weight-asian="bold" style:font-weight-complex="bold"/>
    </style:style>
    <style:style style:name="T12" style:family="text">
      <style:text-properties fo:font-style="italic" officeooo:rsid="0134626b" style:font-name-asian="Times New Roman1" style:font-style-asian="italic" style:font-name-complex="Times New Roman1" style:font-style-complex="italic"/>
    </style:style>
    <style:style style:name="T13" style:family="text">
      <style:text-properties fo:font-style="italic" officeooo:rsid="008e62a9" style:font-name-asian="Times New Roman1" style:font-style-asian="italic" style:font-name-complex="Times New Roman1" style:font-style-complex="italic"/>
    </style:style>
    <style:style style:name="T14" style:family="text">
      <style:text-properties fo:font-style="italic" style:text-underline-style="none" fo:font-weight="normal" officeooo:rsid="0134626b" style:font-name-asian="Times New Roman1" style:font-style-asian="italic" style:font-weight-asian="normal" style:font-name-complex="Times New Roman1" style:font-style-complex="italic" style:font-weight-complex="normal"/>
    </style:style>
    <style:style style:name="T15" style:family="text">
      <style:text-properties fo:color="#000000" style:text-outline="false" fo:font-style="normal" fo:text-shadow="none" fo:background-color="transparent" loext:char-shading-value="0" style:font-name-asian="Times New Roman1" style:font-style-asian="normal" style:font-name-complex="Times New Roman1" style:font-style-complex="normal"/>
    </style:style>
    <style:style style:name="T16" style:family="text">
      <style:text-properties fo:color="#000000" style:text-outline="false" fo:font-style="normal" fo:text-shadow="none" officeooo:rsid="018acddf" fo:background-color="transparent" loext:char-shading-value="0" style:font-name-asian="Times New Roman1" style:font-style-asian="normal" style:font-name-complex="Times New Roman1" style:font-style-complex="normal"/>
    </style:style>
    <style:style style:name="T17" style:family="text">
      <style:text-properties fo:color="#000000" style:text-outline="false" fo:font-style="normal" fo:text-shadow="none" officeooo:rsid="018c3104" fo:background-color="transparent" loext:char-shading-value="0" style:font-name-asian="Times New Roman1" style:font-style-asian="normal" style:font-name-complex="Times New Roman1" style:font-style-complex="normal"/>
    </style:style>
    <style:style style:name="T18" style:family="text">
      <style:text-properties fo:color="#000000" style:text-outline="false" fo:font-style="normal" fo:text-shadow="none" officeooo:rsid="018de5a2" fo:background-color="transparent" loext:char-shading-value="0" style:font-name-asian="Times New Roman1" style:font-style-asian="normal" style:font-name-complex="Times New Roman1" style:font-style-complex="normal"/>
    </style:style>
    <style:style style:name="T19" style:family="text">
      <style:text-properties fo:color="#000000" style:text-outline="false" fo:font-style="normal" fo:text-shadow="none" officeooo:rsid="00dd8da4" fo:background-color="transparent" loext:char-shading-value="0" style:font-name-asian="Times New Roman1" style:font-style-asian="normal" style:font-name-complex="Times New Roman1" style:font-style-complex="normal"/>
    </style:style>
    <style:style style:name="T20" style:family="text">
      <style:text-properties fo:color="#000000" style:text-outline="false" fo:font-style="normal" fo:text-shadow="none" officeooo:rsid="018e642b" fo:background-color="transparent" loext:char-shading-value="0" style:font-name-asian="Times New Roman1" style:font-style-asian="normal" style:font-name-complex="Times New Roman1" style:font-style-complex="normal"/>
    </style:style>
    <style:style style:name="T21" style:family="text">
      <style:text-properties fo:color="#000000" style:text-outline="false" fo:font-style="normal" fo:text-shadow="none" officeooo:rsid="018ed418" fo:background-color="transparent" loext:char-shading-value="0" style:font-name-asian="Times New Roman1" style:font-style-asian="normal" style:font-name-complex="Times New Roman1" style:font-style-complex="normal"/>
    </style:style>
    <style:style style:name="T22" style:family="text">
      <style:text-properties fo:color="#000000" style:text-outline="false" fo:font-style="normal" fo:text-shadow="none" officeooo:rsid="01910ab7" fo:background-color="transparent" loext:char-shading-value="0" style:font-name-asian="Times New Roman1" style:font-style-asian="normal" style:font-name-complex="Times New Roman1" style:font-style-complex="normal"/>
    </style:style>
    <style:style style:name="T23" style:family="text">
      <style:text-properties fo:color="#000000" style:text-outline="false" fo:font-style="normal" fo:text-shadow="none" officeooo:rsid="019184ca" fo:background-color="transparent" loext:char-shading-value="0" style:font-name-asian="Times New Roman1" style:font-style-asian="normal" style:font-name-complex="Times New Roman1" style:font-style-complex="normal"/>
    </style:style>
    <style:style style:name="T24" style:family="text">
      <style:text-properties fo:color="#000000" style:text-outline="false" fo:font-style="normal" fo:text-shadow="none" officeooo:rsid="01932325" fo:background-color="transparent" loext:char-shading-value="0" style:font-name-asian="Times New Roman1" style:font-style-asian="normal" style:font-name-complex="Times New Roman1" style:font-style-complex="normal"/>
    </style:style>
    <style:style style:name="T25" style:family="text">
      <style:text-properties fo:color="#000000" style:text-outline="false" fo:font-style="normal" fo:text-shadow="none" officeooo:rsid="019f6608" fo:background-color="transparent" loext:char-shading-value="0" style:font-name-asian="Times New Roman1" style:font-style-asian="normal" style:font-name-complex="Times New Roman1" style:font-style-complex="normal"/>
    </style:style>
    <style:style style:name="T26" style:family="text">
      <style:text-properties fo:color="#000000" style:text-outline="false" fo:font-style="normal" fo:text-shadow="none" style:text-underline-style="solid" style:text-underline-width="auto" style:text-underline-color="font-color" officeooo:rsid="018e642b" fo:background-color="transparent" loext:char-shading-value="0" style:font-name-asian="Times New Roman1" style:font-style-asian="normal" style:font-name-complex="Times New Roman1" style:font-style-complex="normal"/>
    </style:style>
    <style:style style:name="T27" style:family="text">
      <style:text-properties fo:color="#000000" style:text-outline="false" fo:font-style="normal" fo:text-shadow="none" fo:font-weight="bold" officeooo:rsid="00dd8da4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fo:color="#000000" style:text-outline="false" fo:font-style="normal" fo:text-shadow="none" fo:font-weight="bold" officeooo:rsid="018e642b" fo:background-color="transparent" loext:char-shading-value="0" style:font-name-asian="Times New Roman1" style:font-style-asian="normal" style:font-name-complex="Times New Roman1" style:font-style-complex="normal"/>
    </style:style>
    <style:style style:name="T29" style:family="text">
      <style:text-properties fo:color="#000000" style:text-outline="false" fo:font-style="italic" fo:text-shadow="none" fo:font-weight="bold" officeooo:rsid="018e642b" fo:background-color="transparent" loext:char-shading-value="0" style:font-name-asian="Times New Roman1" style:font-style-asian="normal" style:font-name-complex="Times New Roman1" style:font-style-complex="normal"/>
    </style:style>
    <style:style style:name="T30" style:family="text">
      <style:text-properties fo:color="#000000" style:text-outline="false" fo:font-style="italic" fo:text-shadow="none" fo:background-color="transparent" loext:char-shading-value="0" style:font-name-asian="Times New Roman1" style:font-style-asian="italic" style:font-name-complex="Times New Roman1" style:font-style-complex="italic"/>
    </style:style>
    <style:style style:name="T31" style:family="text">
      <style:text-properties fo:color="#000000" style:text-outline="false" fo:font-style="italic" fo:text-shadow="none" officeooo:rsid="018e642b" fo:background-color="transparent" loext:char-shading-value="0" style:font-name-asian="Times New Roman1" style:font-style-asian="italic" style:font-name-complex="Times New Roman1" style:font-style-complex="italic"/>
    </style:style>
    <style:style style:name="T32" style:family="text">
      <style:text-properties officeooo:rsid="00fc1318"/>
    </style:style>
    <style:style style:name="T33" style:family="text">
      <style:text-properties officeooo:rsid="01066ab4"/>
    </style:style>
    <style:style style:name="T34" style:family="text">
      <style:text-properties officeooo:rsid="0134626b"/>
    </style:style>
    <style:style style:name="T35" style:family="text">
      <style:text-properties fo:font-style="normal" officeooo:rsid="008e62a9" style:font-name-asian="Times New Roman1" style:font-style-asian="normal" style:font-name-complex="Times New Roman1" style:font-style-complex="normal"/>
    </style:style>
    <style:style style:name="T36" style:family="text">
      <style:text-properties fo:font-style="normal" officeooo:rsid="018a5620" style:font-name-asian="Times New Roman1" style:font-style-asian="normal" style:font-name-complex="Times New Roman1" style:font-style-complex="normal"/>
    </style:style>
    <style:style style:name="T37" style:family="text">
      <style:text-properties fo:font-style="normal" officeooo:rsid="018c3104" style:font-name-asian="Times New Roman1" style:font-style-asian="normal" style:font-name-complex="Times New Roman1" style:font-style-complex="normal"/>
    </style:style>
    <style:style style:name="T38" style:family="text">
      <style:text-properties fo:font-style="normal" officeooo:rsid="0134626b" style:font-name-asian="Times New Roman1" style:font-style-asian="normal" style:font-name-complex="Times New Roman1" style:font-style-complex="normal"/>
    </style:style>
    <style:style style:name="T39" style:family="text">
      <style:text-properties fo:font-style="normal" officeooo:rsid="018acddf" style:font-name-asian="Times New Roman1" style:font-style-asian="normal" style:font-name-complex="Times New Roman1" style:font-style-complex="normal"/>
    </style:style>
    <style:style style:name="T40" style:family="text">
      <style:text-properties fo:font-style="normal" officeooo:rsid="00dd8da4" style:font-name-asian="Times New Roman1" style:font-style-asian="normal" style:font-name-complex="Times New Roman1" style:font-style-complex="normal"/>
    </style:style>
    <style:style style:name="T41" style:family="text">
      <style:text-properties fo:font-style="normal" style:text-underline-style="none" fo:font-weight="normal" officeooo:rsid="01099b38" style:font-name-asian="Times New Roman1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style="normal" style:text-underline-style="none" fo:font-weight="normal" officeooo:rsid="018a5620" style:font-name-asian="Times New Roman1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style="normal" style:text-underline-style="none" fo:font-weight="normal" officeooo:rsid="018ba83f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33a3a3" style:text-outline="false" fo:font-style="normal" fo:text-shadow="none" fo:font-weight="bold" officeooo:rsid="0180dc58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45" style:family="text">
      <style:text-properties fo:color="#33a3a3" style:text-outline="false" fo:font-style="normal" fo:text-shadow="none" fo:font-weight="bold" officeooo:rsid="018acddf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46" style:family="text">
      <style:text-properties fo:color="#33a3a3" style:text-outline="false" fo:font-style="normal" fo:text-shadow="none" fo:font-weight="bold" officeooo:rsid="018de5a2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47" style:family="text">
      <style:text-properties fo:color="#33a3a3" style:text-outline="false" fo:font-style="normal" fo:text-shadow="none" fo:font-weight="bold" officeooo:rsid="018e642b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48" style:family="text">
      <style:text-properties fo:color="#33a3a3" style:text-outline="false" fo:font-style="normal" fo:text-shadow="none" style:text-underline-style="solid" style:text-underline-width="auto" style:text-underline-color="font-color" fo:font-weight="bold" officeooo:rsid="0180dc58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49" style:family="text">
      <style:text-properties fo:color="#33a3a3" style:text-outline="false" fo:font-style="normal" fo:text-shadow="none" style:text-underline-style="solid" style:text-underline-width="auto" style:text-underline-color="font-color" fo:font-weight="bold" officeooo:rsid="018acddf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50" style:family="text">
      <style:text-properties fo:color="#33a3a3" style:text-outline="false" fo:font-style="normal" fo:text-shadow="none" style:text-underline-style="solid" style:text-underline-width="auto" style:text-underline-color="font-color" fo:font-weight="bold" officeooo:rsid="018de5a2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51" style:family="text">
      <style:text-properties fo:color="#33a3a3" style:text-outline="false" fo:font-style="normal" fo:text-shadow="none" style:text-underline-style="solid" style:text-underline-width="auto" style:text-underline-color="font-color" fo:font-weight="bold" officeooo:rsid="018e642b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52" style:family="text">
      <style:text-properties fo:color="#33a3a3" style:text-outline="false" fo:font-style="normal" fo:text-shadow="none" style:text-underline-style="solid" style:text-underline-width="auto" style:text-underline-color="font-color" fo:font-weight="bold" officeooo:rsid="01910ab7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53" style:family="text">
      <style:text-properties fo:color="#33a3a3" style:text-outline="false" fo:font-style="normal" fo:text-shadow="none" style:text-underline-style="solid" style:text-underline-width="auto" style:text-underline-color="font-color" fo:font-weight="bold" officeooo:rsid="0180dc58" fo:background-color="transparent" loext:char-shading-value="0" style:font-style-asian="normal" style:font-weight-asian="bold" style:font-style-complex="normal" style:font-weight-complex="bold"/>
    </style:style>
    <style:style style:name="T54" style:family="text">
      <style:text-properties fo:color="#33a3a3" style:text-outline="false" fo:font-style="normal" fo:text-shadow="none" style:text-underline-style="solid" style:text-underline-width="auto" style:text-underline-color="font-color" fo:font-weight="bold" officeooo:rsid="018acddf" fo:background-color="transparent" loext:char-shading-value="0" style:font-style-asian="normal" style:font-weight-asian="bold" style:font-style-complex="normal" style:font-weight-complex="bold"/>
    </style:style>
    <style:style style:name="T55" style:family="text">
      <style:text-properties officeooo:rsid="008e62a9" style:font-name-asian="Times New Roman1" style:font-name-complex="Times New Roman1"/>
    </style:style>
    <style:style style:name="T56" style:family="text">
      <style:text-properties officeooo:rsid="0134626b" style:font-name-asian="Times New Roman1" style:font-name-complex="Times New Roman1"/>
    </style:style>
    <style:style style:name="T57" style:family="text">
      <style:text-properties officeooo:rsid="00dd8da4" style:font-name-asian="Times New Roman1" style:font-name-complex="Times New Roman1"/>
    </style:style>
    <style:style style:name="T58" style:family="text">
      <style:text-properties officeooo:rsid="01019a2e" style:font-name-asian="Times New Roman1" style:font-name-complex="Times New Roman1"/>
    </style:style>
    <style:style style:name="T59" style:family="text">
      <style:text-properties officeooo:rsid="018a5620" style:font-name-asian="Times New Roman1" style:font-name-complex="Times New Roman1"/>
    </style:style>
    <style:style style:name="T60" style:family="text">
      <style:text-properties officeooo:rsid="018acddf" style:font-name-asian="Times New Roman1" style:font-name-complex="Times New Roman1"/>
    </style:style>
    <style:style style:name="T61" style:family="text">
      <style:text-properties officeooo:rsid="018a5620"/>
    </style:style>
    <style:style style:name="T62" style:family="text">
      <style:text-properties fo:color="#00b6bd" fo:font-weight="bold" officeooo:rsid="018a5620" style:font-weight-asian="bold" style:font-weight-complex="bold"/>
    </style:style>
    <style:style style:name="T63" style:family="text">
      <style:text-properties fo:color="#00b6bd" style:text-underline-style="none" fo:font-weight="bold" officeooo:rsid="018a5620" style:font-weight-asian="bold" style:font-weight-complex="bold"/>
    </style:style>
    <style:style style:name="T64" style:family="text">
      <style:text-properties fo:color="#00888a" style:text-underline-style="none" officeooo:rsid="008e62a9"/>
    </style:style>
    <style:style style:name="T65" style:family="text">
      <style:text-properties fo:color="#00888a" style:text-underline-style="none" officeooo:rsid="018a5620"/>
    </style:style>
    <style:style style:name="T66" style:family="text">
      <style:text-properties officeooo:rsid="018acddf"/>
    </style:style>
    <style:style style:name="T67" style:family="text">
      <style:text-properties style:text-outline="false" fo:font-style="normal" fo:text-shadow="none" officeooo:rsid="018c3104" fo:background-color="transparent" loext:char-shading-value="0" style:font-name-asian="Times New Roman1" style:font-style-asian="normal" style:font-name-complex="Times New Roman1" style:font-style-complex="normal"/>
    </style:style>
    <style:style style:name="T68" style:family="text">
      <style:text-properties style:text-outline="false" fo:font-style="normal" fo:text-shadow="none" officeooo:rsid="018de5a2" fo:background-color="transparent" loext:char-shading-value="0" style:font-name-asian="Times New Roman1" style:font-style-asian="normal" style:font-name-complex="Times New Roman1" style:font-style-complex="normal"/>
    </style:style>
    <style:style style:name="T69" style:family="text">
      <style:text-properties fo:color="#330099" style:text-outline="false" fo:font-style="normal" fo:text-shadow="none" fo:font-weight="bold" fo:background-color="transparent" loext:char-shading-value="0" style:font-name-asian="Times New Roman1" style:font-style-asian="normal" style:font-name-complex="Times New Roman1" style:font-style-complex="normal"/>
    </style:style>
    <style:style style:name="T70" style:family="text">
      <style:text-properties fo:color="#330099" style:text-outline="false" fo:font-style="normal" fo:text-shadow="none" fo:font-weight="bold" officeooo:rsid="018e642b" fo:background-color="transparent" loext:char-shading-value="0" style:font-name-asian="Times New Roman1" style:font-style-asian="normal" style:font-name-complex="Times New Roman1" style:font-style-complex="normal"/>
    </style:style>
    <style:style style:name="T71" style:family="text">
      <style:text-properties officeooo:rsid="01910ab7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06cm" svg:stroke-color="#3465af" draw:marker-start-width="0.526cm" draw:marker-end-width="0.526cm" draw:fill="solid" draw:fill-color="#59c5c7" draw:opacity="23%" draw:textarea-horizontal-align="justify" draw:textarea-vertical-align="middle" draw:auto-grow-height="false" fo:min-height="0.681cm" fo:min-width="19.639cm" fo:padding-top="0.03cm" fo:padding-bottom="0.03cm" fo:padding-left="0.03cm" fo:padding-right="0.03cm" draw:shadow-opacity="23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Forme1" draw:style-name="gr1" draw:text-style-name="P63" svg:width="19.7cm" svg:height="0.742cm" svg:x="0.183cm" svg:y="0.37cm"><text:p/><draw:enhanced-geometry svg:viewBox="0 0 21600 21600" draw:type="rectangle" draw:enhanced-path="M 0 0 L 21600 0 21600 21600 0 21600 0 0 Z N"/></draw:custom-shape></text:p>
      <text:p text:style-name="P4">FICHE D’AUTO-CONTROLE DAUPHIN</text:p>
      <text:p text:style-name="P4"/>
      <text:p text:style-name="P5">Cette fiche est un outil supplémentaire qui permet de s’assurer de la complétude d’un dossier mais elle ne doit pas <text:span text:style-name="T71">se substituer au guide</text:span> DAUPHIN. </text:p>
      <text:p text:style-name="P5"/>
      <text:p text:style-name="P4"/>
      <text:p text:style-name="P16"><text:span text:style-name="T5">□</text:span><text:span text:style-name="T64"> </text:span><text:span text:style-name="T62">Structure :</text:span><text:span text:style-name="T65"> </text:span><text:span text:style-name="T6">pour toute modification (Nom, SIRET, adresse, RIB, représentants…) j’ai prév</text:span><text:span text:style-name="T8">enu</text:span><text:span text:style-name="T6"> l’ensemble des financeurs par <text:s text:c="2"/></text:span></text:p>
      <text:p text:style-name="P22"><text:s text:c="24"/>mail </text:p>
      <text:p text:style-name="P22"/>
      <text:p text:style-name="P17"><text:span text:style-name="T5">□ </text:span><text:span text:style-name="T62">Report :</text:span><text:span text:style-name="T63"> </text:span><text:span text:style-name="T6">si mon action doit être reportée sur n+1, j’en ai fait la demande à l’ensemble des financeurs par mail avant le 31 </text:span></text:p>
      <text:p text:style-name="P23"><text:s text:c="18"/>décembre. </text:p>
      <text:p text:style-name="P24"/>
      <text:p text:style-name="P15"><text:span text:style-name="T5">□ </text:span><text:span text:style-name="T62">Dépôt :</text:span><text:span text:style-name="T6"> <text:s/></text:span><text:span text:style-name="T7">pour les dossiers VVV, j</text:span><text:span text:style-name="T9">e n’ai saisi </text:span><text:span text:style-name="T6">qu’un seul dossier par territoire (avec sous-actions inclues, notamment <text:s/></text:span></text:p>
      <text:p text:style-name="P25"><text:s text:c="19"/>par périodes de vacances)</text:p>
      <text:p text:style-name="P3"/>
      <text:p text:style-name="P13"><text:span text:style-name="T57">□ </text:span><text:span text:style-name="T49">Intitulé de l’action :</text:span><text:span text:style-name="T45"> </text:span><text:span text:style-name="T16">je n’ai pas modifié l’intitulé en cas de renouvellement</text:span></text:p>
      <text:p text:style-name="P26"/>
      <text:list xml:id="list1698985380" text:style-name="L1">
        <text:list-header>
          <text:p text:style-name="P49"><text:span text:style-name="T57">□ </text:span><text:span text:style-name="T48">Objectifs :</text:span><text:span text:style-name="T56"> </text:span><text:span text:style-name="T60">mes objectifs sont écrits sous la</text:span><text:span text:style-name="T59"> forme impersonnelle (pas de </text:span><text:span text:style-name="T56">« je », « nous », « on », <text:s/>« notre », « nos », « mon », </text:span></text:p>
          <text:p text:style-name="P40"><text:s text:c="23"/>« ma »…) </text:p>
          <text:p text:style-name="P36"><text:span text:style-name="T56"><text:s text:c="23"/></text:span><text:span text:style-name="T59">&gt; </text:span><text:span text:style-name="T60">je peux</text:span><text:span text:style-name="T59"> </text:span><text:span text:style-name="T56">faire une recherche </text:span><text:span text:style-name="T59">dans un texte par mot clé grâce aux touches </text:span><text:span text:style-name="T56">[</text:span><text:span text:style-name="T12">ctrl+f] </text:span><text:span text:style-name="T36">du clavier</text:span></text:p>
          <text:p text:style-name="P46"/>
          <text:p text:style-name="P53">□ <text:span text:style-name="T53">Thématique :</text:span><text:span text:style-name="T33"> P</text:span>our les <text:s/><text:span text:style-name="T66">dossiers </text:span>VVV <text:span text:style-name="T34">/</text:span> PRE<text:span text:style-name="T34">/ CLAS-TUTORATS j’ai choisi la thématique dédiée</text:span></text:p>
          <text:p text:style-name="P42"><text:s text:c="29"/><text:span text:style-name="T61">Pour les autres actions, je choisis dans les autres possibilités, la thématique la plus appropriée </text:span></text:p>
          <text:p text:style-name="P42"/>
          <text:p text:style-name="P54"><text:span text:style-name="T10">□ </text:span><text:span text:style-name="T53">Fréquence</text:span><text:span text:style-name="T11"> </text:span><text:span text:style-name="T32">: j’ai choisi la bonne fréquence en fonction du financement <text:s/>de l’État (voir guide page <text:s/>10)</text:span></text:p>
          <text:p text:style-name="P43"/>
          <text:p text:style-name="P43"><text:span text:style-name="T32">□ </text:span><text:span text:style-name="T54">Nature </text:span><text:span text:style-name="T11"> </text:span><text:span text:style-name="T32">: j’ai choisi « projets/actions » sauf demande contraire de l’État</text:span></text:p>
          <text:p text:style-name="P44"/>
          <text:p text:style-name="P50"><text:span text:style-name="T55">□ </text:span><text:span text:style-name="T48">Contrat :</text:span><text:span text:style-name="T58"> </text:span><text:span text:style-name="T60">j’ai sélectionné le bon contrat de ville/ou hors contrat de ville (voir liste guide page 10)</text:span></text:p>
          <text:p text:style-name="P45"/>
          <text:p text:style-name="P38"><text:span text:style-name="T57">□ </text:span><text:span text:style-name="T48">Description:</text:span><text:span text:style-name="T56"> </text:span><text:span text:style-name="T60">ma description est écrite sous la forme impersonnelle </text:span><text:span text:style-name="T59">(pas de </text:span><text:span text:style-name="T56">« je », « nous », « on »,« notre »,« nos », </text:span></text:p>
          <text:p text:style-name="P41"><text:s text:c="26"/>« mon », « ma »…) </text:p>
          <text:p text:style-name="P56"><text:span text:style-name="T2"><text:s text:c="11"/></text:span><text:span text:style-name="T3">&gt; </text:span><text:span text:style-name="T4">je peux</text:span><text:span text:style-name="T3"> </text:span><text:span text:style-name="T2">faire une recherche </text:span><text:span text:style-name="T3">dans un texte par mot clé grâce aux touches </text:span><text:span text:style-name="T2">[</text:span><text:span text:style-name="T14">ctrl+f] </text:span><text:span text:style-name="T42">du clavier </text:span></text:p>
          <text:p text:style-name="P57"/>
          <text:p text:style-name="P61"><text:span text:style-name="T1">□ </text:span><text:span text:style-name="T48">Bénéficiaires  :</text:span><text:span text:style-name="T41"> </text:span><text:span text:style-name="T43">Pour les VVV &gt; je choisi obligatoirement des tranches d’âges situées entre 11-18 ans et mixité </text:span></text:p>
          <text:p text:style-name="P62"><text:s text:c="31"/>Pour les PRE &gt; je choisi obligatoirement des tranches d’âges situées entre 2 et 16 ans et mixité</text:p>
          <text:p text:style-name="P55"/>
          <text:p text:style-name="P51"><text:span text:style-name="T35">□ </text:span><text:span text:style-name="T48">Localisation : </text:span><text:span text:style-name="T37">je choisis un ou plusieurs quartier(s) politique de la ville (voir guide page 12)</text:span></text:p>
          <text:p text:style-name="P48"/>
          <text:p text:style-name="P38"><text:span text:style-name="T57">□ </text:span><text:span text:style-name="T48">Moyens matériels et humains : </text:span><text:span text:style-name="T60">ma description est écrite sous la forme impersonnelle </text:span><text:span text:style-name="T59">(pas de </text:span><text:span text:style-name="T56">« je », « nous »,« on », <text:s text:c="2"/></text:span></text:p>
          <text:p text:style-name="P41"><text:s text:c="61"/>« notre », « nos », « mon », « ma »…) </text:p>
          <text:p text:style-name="P60"><text:span text:style-name="T38"><text:s text:c="46"/></text:span><text:span text:style-name="T36">&gt; </text:span><text:span text:style-name="T39">je peux</text:span><text:span text:style-name="T36"> </text:span><text:span text:style-name="T38">faire une recherche </text:span><text:span text:style-name="T36">dans un texte par mot clé grâce aux touches </text:span><text:span text:style-name="T38">[</text:span><text:span text:style-name="T12">ctrl+f] </text:span><text:span text:style-name="T36">du clavier </text:span><text:span text:style-name="T12"><text:s text:c="21"/></text:span></text:p>
          <text:p text:style-name="P58"/>
          <text:p text:style-name="P52"><text:span text:style-name="T13">□ <text:s/></text:span><text:span text:style-name="T48">ETP (équivalent temps plein) :</text:span><text:span text:style-name="T44"> </text:span><text:span text:style-name="T17">j’ai renseigné les deux colonnes (nombre de personnes/nombre en ETPT)</text:span></text:p>
          <text:p text:style-name="P59"/>
        </text:list-header>
      </text:list>
      <text:p text:style-name="P11"><text:span text:style-name="T55">□ </text:span><text:span text:style-name="T48">Dates de réalisation :</text:span><text:span text:style-name="T44"> <text:s/></text:span><text:span text:style-name="T17">j’ai renseigné des dates sur l’année civile sauf exception</text:span></text:p>
      <text:p text:style-name="P18"><text:span text:style-name="T67"><text:s text:c="43"/></text:span><text:span text:style-name="T68">&gt; </text:span><text:span text:style-name="T67">CLAS-TUTORATS-CITE EDUCATIVE-CORDEES : dates sur l’année scolaire</text:span></text:p>
      <text:p text:style-name="P18"><text:span text:style-name="T67"><text:s text:c="43"/></text:span><text:span text:style-name="T68">&gt; </text:span><text:span text:style-name="T67">CPO (convention pluri-annuelle d’objectifs </text:span><text:span text:style-name="T68">sur demande Etat</text:span><text:span text:style-name="T67">) : 01/01/2021 – 31/12/2022</text:span></text:p>
      <text:p text:style-name="P27"><text:soft-page-break/></text:p>
      <text:list xml:id="list171735488113530" text:continue-numbering="true" text:style-name="L1">
        <text:list-header>
          <text:p text:style-name="P39"><text:span text:style-name="T57">□</text:span><text:span text:style-name="T48"> Évaluation : </text:span><text:span text:style-name="T60">ma description est écrite sous la forme impersonnelle </text:span><text:span text:style-name="T59">(pas de </text:span><text:span text:style-name="T56">« je », « nous », « on », <text:s/>« notre », </text:span></text:p>
          <text:p text:style-name="P39"><text:span text:style-name="T60"><text:s text:c="25"/></text:span><text:span text:style-name="T56">« nos », « mon », « ma »…) </text:span></text:p>
          <text:p text:style-name="P37"><text:span text:style-name="T56"><text:s text:c="25"/></text:span><text:span text:style-name="T59">&gt; </text:span><text:span text:style-name="T60">je peux</text:span><text:span text:style-name="T59"> </text:span><text:span text:style-name="T56">faire une recherche </text:span><text:span text:style-name="T59">dans un texte par mot clé grâce aux touches </text:span><text:span text:style-name="T56">[</text:span><text:span text:style-name="T12">ctrl+f] </text:span><text:span text:style-name="T36">du clavier</text:span></text:p>
        </text:list-header>
      </text:list>
      <text:p text:style-name="P47"/>
      <text:p text:style-name="P6"><text:span text:style-name="T40">□</text:span><text:span text:style-name="T48"> </text:span><text:span text:style-name="T50">Période : <text:s/>j’ai choisi « anuelle ou ponctuelle » sauf exception </text:span></text:p>
      <text:p text:style-name="P6"><text:span text:style-name="T50"><text:s text:c="19"/></text:span><text:span text:style-name="T18">&gt; </text:span><text:span text:style-name="T17">CPO (convention pluri-annuelle d’objectifs </text:span><text:span text:style-name="T18">sur demande Etat</text:span><text:span text:style-name="T17">) : </text:span><text:span text:style-name="T18">choisi pluri-annuel et renseigner 2 <text:s/>dans <text:s/>« durée » <text:s text:c="10"/></text:span></text:p>
      <text:p text:style-name="P28"><text:s text:c="18"/></text:p>
      <text:p text:style-name="P28"/>
      <text:p text:style-name="P6"><text:span text:style-name="T19">□</text:span><text:span text:style-name="T48"> </text:span><text:span text:style-name="T50">Millésime : </text:span><text:span text:style-name="T18">j’ai choisi « 2021 »</text:span></text:p>
      <text:p text:style-name="P33"><text:s/></text:p>
      <text:p text:style-name="P7"><text:span text:style-name="T27">□</text:span><text:span text:style-name="T48"> </text:span><text:span text:style-name="T50">Financeurs sollicités  : </text:span><text:span text:style-name="T18">j’ai choisi pour l’État « 06-ETAT-POLITIQUE-VILLE » et j’ai suivi les </text:span><text:span text:style-name="T20">intitulé des autres financeurs <text:s text:c="12"/></text:span></text:p>
      <text:p text:style-name="P29"><text:s text:c="44"/>(page 15 du guide)</text:p>
      <text:p text:style-name="P7"><text:span text:style-name="T20"><text:s text:c="44"/></text:span><text:span text:style-name="T21">&gt; VVV : je n’ai pas sollicité la CAF dans DAUPHIN, j’ai sollicité l’Etat</text:span></text:p>
      <text:p text:style-name="P29"/>
      <text:p text:style-name="P29"/>
      <text:p text:style-name="P35">Pièces à joindre</text:p>
      <text:p text:style-name="P29"/>
      <text:p text:style-name="P14"><text:span text:style-name="T15">Je suis un porteur de </text:span><text:span text:style-name="T46">type associatif </text:span></text:p>
      <text:p text:style-name="P7"><text:span text:style-name="T27">□ </text:span><text:span text:style-name="T20">j’ai, selon le cas dans lequel je me trouve, déposé l’ensemble des pièces demandées </text:span><text:span text:style-name="T26">dans les catégories correspondantes</text:span><text:span text:style-name="T20"> (guide page 1</text:span><text:span text:style-name="T25">8</text:span><text:span text:style-name="T20">)</text:span></text:p>
      <text:p text:style-name="P29"/>
      <text:p text:style-name="P14"><text:span text:style-name="T15">Je suis un </text:span><text:span text:style-name="T46">autre porteur</text:span></text:p>
      <text:p text:style-name="P7"><text:span text:style-name="T19">□ </text:span><text:span text:style-name="T20">j’ai, selon le cas dans lequel je me trouve, déposé l’ensemble des pièces demandées </text:span><text:span text:style-name="T26">dans les catégories correspondantes</text:span><text:span text:style-name="T20"> (guide page 19)</text:span></text:p>
      <text:p text:style-name="P2"/>
      <text:p text:style-name="P20">***</text:p>
      <text:p text:style-name="P21"/>
      <text:p text:style-name="P21"/>
      <text:p text:style-name="P21"/>
      <text:p text:style-name="P9"><text:span text:style-name="T19">□ </text:span><text:span text:style-name="T50">Brouillon :</text:span><text:span text:style-name="T20"> j’ai fait valider mon brouillon par l’ensemble des partenaires (guide page 20) </text:span><text:span text:style-name="T26">sans cliquer</text:span><text:span text:style-name="T20"> sur <text:s/>« transmettre »</text:span></text:p>
      <text:p text:style-name="P29"/>
      <text:p text:style-name="P8"><text:span text:style-name="T19">□ </text:span><text:span text:style-name="T52">Attestation sur l’honneur : </text:span><text:span text:style-name="T22">j</text:span><text:span text:style-name="T23">’ai renseigné le montant demandé aux financeurs </text:span><text:span text:style-name="T24">et</text:span><text:span text:style-name="T23"> </text:span><text:span text:style-name="T24">le document est signé</text:span><text:span text:style-name="T22"> </text:span><text:span text:style-name="T23">(guide page 21)</text:span></text:p>
      <text:p text:style-name="P31"/>
      <text:p text:style-name="P7"><text:span text:style-name="T19">□ </text:span><text:span text:style-name="T50">Validation : </text:span><text:span text:style-name="T20">après validation des partenaires, j’ai validé définitivement mon dossier (guide page 21) avant la date <text:s/>butoir </text:span></text:p>
      <text:p text:style-name="P29"/>
      <text:p text:style-name="P10"><text:span text:style-name="T19">□ </text:span><text:span text:style-name="T51">Numéro de dossier : </text:span><text:span text:style-name="T20">le jour de la validation de mon dossier, j’ai transmis à l’ensemble des partenaires mon numéro de <text:s/></text:span></text:p>
      <text:p text:style-name="P30"><text:s text:c="41"/>dossier (guide page 23) sous le format suivant : </text:p>
      <text:p text:style-name="P34"/>
      <text:p text:style-name="P12"><text:span text:style-name="T31">Pour les contrats de ville :</text:span><text:span text:style-name="T28"> </text:span><text:span text:style-name="T70">"TERRITOIRE(S)-PILIER (cohésion sociale,cadre de vie ou emploi) - PORTEUR-INTITULE ACTION-NUMERO DE DOSSIER"</text:span><text:span text:style-name="T29"><text:line-break/></text:span></text:p>
      <text:p text:style-name="P14"><text:span text:style-name="T30">Pour les VVV :</text:span><text:span text:style-name="T15"> </text:span><text:span text:style-name="T69">"VVV - PORTEUR-INTITULE ACTION-NUMERO DE DOSSIER"</text:span></text:p>
      <text:p text:style-name="P32"/>
      <text:p text:style-name="P32"/>
      <text:p text:style-name="P10"><text:span text:style-name="T19">□ </text:span><text:span text:style-name="T51">Saisie du bilan de l’action :</text:span><text:span text:style-name="T47"> </text:span><text:span text:style-name="T20">j’ai noté qu’en supplément du bilan déposé, je devrai saisir mon bilan d’action, dès </text:span></text:p>
      <text:p text:style-name="P30"><text:s text:c="52"/>réception du courriel de l’ANCT annonçant l’ouverture de ce module dans DAUPH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fo:font-size="10pt" style:font-name-asian="OpenSymbol" style:font-family-asian="OpenSymbol" style:font-size-asian="8.75pt" style:font-name-complex="OpenSymbol" style:font-family-complex="OpenSymbol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1cm" fo:text-align="end" style:justify-single-word="false" fo:text-indent="0cm" style:auto-text-indent="false" style:page-number="auto" fo:background-color="transparent"/>
      <style:text-properties fo:font-size="9pt" officeooo:rsid="0056e958" officeooo:paragraph-rsid="0076a184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7cm" fo:margin-bottom="0.7cm" fo:margin-left="0.499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.499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7:17:31.087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67" meta:word-count="818" meta:character-count="5220" meta:non-whitespace-character-count="3729"/>
  </office:meta>
</office:document-meta>
</file>